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top-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row-headrow-first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firstrow-headrow-right-bottom-" style:family="text" style:parent-style-name="firstrow-headrow-right-bottom-">
      <style:text-properties fo:font-weight="bold"/>
    </style:style>
  </office:automatic-styles>
  <office:body>
    <office:spreadsheet>
      <table:table table:style-name="ta1" table:name="Data coverag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3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Data coverag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Data coverage table </text:p>
          </table:table-cell>
        </table:table-row>
        <table:table-row table:style-name="ro1"/>
        <table:table-row table:style-name="ro1">
          <table:table-cell office:value-type="string" table:style-name="firstrow-headrow-first-empty-left-bottom-">
            <text:p/>
          </table:table-cell>
          <table:table-cell office:value-type="string" table:style-name="firstrow-headrow-right-bottom-">
            <text:p><text:span text:style-name="strong-firstrow-headrow-right-bottom-">Actual</text:span></text:p>
          </table:table-cell>
          <table:table-cell office:value-type="string" table:style-name="firstrow-headrow-right-bottom-">
            <text:p><text:span text:style-name="strong-firstrow-headrow-right-bottom-">Extrapolation</text:span></text:p>
          </table:table-cell>
        </table:table-row>
        <table:table-row table:style-name="ro1">
          <table:table-cell office:value-type="string" table:style-name="first-left-bottom-subtotal-">
            <text:p><text:span text:style-name="strong-first-left-bottom-subtotal-">Customer value</text:span>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</table:table-row>
        <table:table-row table:style-name="ro1">
          <table:table-cell office:value-type="string" table:style-name="first-left-top-">
            <text:p>Net Promotor Score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Parcel volume growth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p-">
            <text:p>Delivery quality Parcels (%)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p-">
            <text:p>Delivery quality Mail (%)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Reputation score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ISO 9001 certification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bottom-subtotal-">
            <text:p><text:span text:style-name="strong-first-left-bottom-subtotal-">Social value</text:span>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</table:table-row>
        <table:table-row table:style-name="ro1">
          <table:table-cell office:value-type="string" table:style-name="first-left-top-">
            <text:p>Share of engaged employees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Headcount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Full time equivalents (FTE)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Share of females in total headcount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Share of females in operational management positions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Share of females in middle management positions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Share of total females holding a management position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Share of females holding a senior management position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Training hours per FTE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Average training costs in EUR per FTE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Accident rate (per 100 FTE)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Fatal accidents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Total accidents</text:p>
          </table:table-cell>
          <table:table-cell office:value-type="percentage" table:style-name="right-bottom-n-p-" office:value="0.97"/>
          <table:table-cell office:value-type="percentage" table:style-name="right-bottom-n-p-" office:value="0.03"/>
        </table:table-row>
        <table:table-row table:style-name="ro1">
          <table:table-cell office:value-type="string" table:style-name="first-left-top-">
            <text:p>Absenteeism (share of total working days)</text:p>
          </table:table-cell>
          <table:table-cell office:value-type="percentage" table:style-name="right-bottom-n-p-" office:value="0.97"/>
          <table:table-cell office:value-type="percentage" table:style-name="right-bottom-n-p-" office:value="0.03"/>
        </table:table-row>
        <table:table-row table:style-name="ro1">
          <table:table-cell office:value-type="string" table:style-name="lastrow-first-left-top-">
            <text:p>ISO 45001 Certification</text:p>
          </table:table-cell>
          <table:table-cell office:value-type="percentage" table:style-name="lastrow-right-bottom-n-p-" office:value="1"/>
          <table:table-cell office:value-type="percentage" table:style-name="lastrow-right-bottom-n-p-" office:value="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PostNL</meta:initial-creator>
    <meta:creation-date>2024-05-20T06:24:23Z</meta:creation-date>
    <dc:creator>UNKNOWN: PUBLIC</dc:creator>
    <dc:title>PostNL Annual Report 2023 - Data coverage</dc:title>
    <dc:language>en-gb</dc:language>
  </office:meta>
</office:document-meta>
</file>